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center" style:position="5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C4BC96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>
        <style:tab-stops>
          <style:tab-stop style:type="center" style:position="5.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30" style:parent-style-name="Standard" style:family="paragraph">
      <style:paragraph-properties>
        <style:tab-stops>
          <style:tab-stop style:type="center" style:position="5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4BC96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>
        <style:tab-stops>
          <style:tab-stop style:type="center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1027in" style:use-optimal-column-width="false"/>
    </style:style>
    <style:style style:name="TableColumn60" style:family="table-column">
      <style:table-column-properties style:column-width="1.1027in" style:use-optimal-column-width="false"/>
    </style:style>
    <style:style style:name="TableColumn61" style:family="table-column">
      <style:table-column-properties style:column-width="0.5583in" style:use-optimal-column-width="false"/>
    </style:style>
    <style:style style:name="TableColumn62" style:family="table-column">
      <style:table-column-properties style:column-width="0.5444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1.068in" style:use-optimal-column-width="false"/>
    </style:style>
    <style:style style:name="TableColumn65" style:family="table-column">
      <style:table-column-properties style:column-width="1.018in" style:use-optimal-column-width="false"/>
    </style:style>
    <style:style style:name="TableColumn66" style:family="table-column">
      <style:table-column-properties style:column-width="1.9111in" style:use-optimal-column-width="false"/>
    </style:style>
    <style:style style:name="Table57" style:family="table">
      <style:table-properties style:width="9.6687in" fo:margin-left="-0.0145in" table:align="left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1666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95" style:family="table-row">
      <style:table-row-properties style:min-row-height="0.2638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19" style:family="table-row">
      <style:table-row-properties style:min-row-height="0.3888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57" style:family="table-row">
      <style:table-row-properties style:min-row-height="0.3888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76" style:family="table-row">
      <style:table-row-properties style:min-row-height="0.3888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79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81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83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85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87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89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91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93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95" style:family="table-row">
      <style:table-row-properties style:min-row-height="0.3888in" style:use-optimal-row-height="false" fo:keep-together="always"/>
    </style:style>
    <style:style style:name="TableCell196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0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2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4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216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17" style:parent-style-name="Standard" style:list-style-name="WW8Num1" style:family="paragraph"/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Standard" style:list-style-name="WW8Num1" style:family="paragraph"/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C4BC96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C4BC96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C4BC96" style:font-size-complex="12pt"/>
    </style:style>
  </office:automatic-styles>
  <office:body>
    <office:text text:use-soft-page-breaks="true">
      <text:p text:style-name="P1">國家科學及技術委員會</text:p>
      <text:p text:style-name="P2"><text:span text:style-name="T3">補助</text:span><text:span text:style-name="T4">大專學生</text:span><text:span text:style-name="T5">研究計畫經費</text:span><text:span text:style-name="T6">收支明細報告表</text:span></text:p>
      <text:p text:style-name="P7"/>
      <text:p text:style-name="P8"><text:span text:style-name="T9">主</text:span><text:span text:style-name="T10"><text:s/></text:span><text:span text:style-name="T11">持</text:span><text:span text:style-name="T12"><text:s/></text:span><text:span text:style-name="T13">人：</text:span><text:span text:style-name="T14">學生姓名</text:span><text:span text:style-name="T15"><text:s text:c="46"/></text:span><text:span text:style-name="T16">執行機構：健行學校財團法人健行科技大學</text:span><text:span text:style-name="T17">○○○○</text:span><text:span text:style-name="T18">系</text:span></text:p>
      <text:p text:style-name="P19"><text:span text:style-name="T20">計畫編號：</text:span><text:span text:style-name="T21"><text:s text:c="2"/></text:span><text:span text:style-name="T22"><text:s/></text:span><text:span text:style-name="T23">-</text:span><text:span text:style-name="T24"><text:s text:c="4"/></text:span><text:span text:style-name="T25">-</text:span><text:span text:style-name="T26"><text:s text:c="4"/></text:span><text:span text:style-name="T27">-</text:span><text:span text:style-name="T28"><text:s text:c="3"/></text:span><text:span text:style-name="T29">-</text:span></text:p>
      <text:p text:style-name="P30"><text:span text:style-name="T31">計畫名稱：</text:span><text:span text:style-name="T32">請填寫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製表日期：</text:span></text:p>
      <text:p text:style-name="P41"><text:span text:style-name="T42">執行期限：</text:span><text:span text:style-name="T43"><text:s/></text:span><text:span text:style-name="T44">1</text:span><text:span text:style-name="T45">11</text:span><text:span text:style-name="T46">/07/01-1</text:span><text:span text:style-name="T47">12</text:span><text:span text:style-name="T48">/02/28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金額單位：新臺幣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補助項目</text:p>
          </table:table-cell>
          <table:table-cell table:style-name="TableCell70" table:number-rows-spanned="3">
            <text:p text:style-name="P71">核定金額</text:p>
          </table:table-cell>
          <table:table-cell table:style-name="TableCell72" table:number-columns-spanned="5">
            <text:p text:style-name="P73">收付數</text:p>
          </table:table-cell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支用百分比</text:p>
            <text:p text:style-name="P76">（D=B/A）</text:p>
          </table:table-cell>
          <table:table-cell table:style-name="TableCell77" table:number-rows-spanned="3">
            <text:p text:style-name="P78"><text:span text:style-name="T79">備</text:span><text:span text:style-name="T80"><text:s text:c="4"/></text:span><text:span text:style-name="T81">註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rows-spanned="2">
            <text:p text:style-name="P84">實收金額</text:p>
            <text:p text:style-name="P85">（A）</text:p>
          </table:table-cell>
          <table:table-cell table:style-name="TableCell86" table:number-columns-spanned="2">
            <text:p text:style-name="P87">支出憑證</text:p>
          </table:table-cell>
          <table:covered-table-cell/>
          <table:table-cell table:style-name="TableCell88" table:number-rows-spanned="2">
            <text:p text:style-name="P89"><text:span text:style-name="T90">實付金額</text:span></text:p>
            <text:p text:style-name="P91">（B）</text:p>
          </table:table-cell>
          <table:table-cell table:style-name="TableCell92" table:number-rows-spanned="2">
            <text:p text:style-name="P93">結餘金額</text:p>
            <text:p text:style-name="P94">（C=A-B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P97">起號</text:p>
          </table:table-cell>
          <table:table-cell table:style-name="TableCell98">
            <text:p text:style-name="P99">訖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研究助學金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合</text:span><text:span text:style-name="T199"><text:s text:c="7"/></text:span><text:span text:style-name="T200">計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校務基金</text:p>
            <text:p text:style-name="P207">0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◎填表注意事項：</text:p>
      <text:list text:style-name="WW8Num1">
        <text:list-item text:start-value="1">
          <text:p text:style-name="P217"><text:span text:style-name="T218">本報表請用</text:span><text:span text:style-name="T219">A4</text:span><text:span text:style-name="T220">格式製作</text:span><text:span text:style-name="T221">1</text:span><text:span text:style-name="T222">式</text:span><text:span text:style-name="T223">3</text:span><text:span text:style-name="T224">份</text:span><text:span text:style-name="T225">，依序送主持人</text:span><text:span text:style-name="T226">(</text:span><text:span text:style-name="T227">製表</text:span><text:span text:style-name="T228">)</text:span><text:span text:style-name="T229">、會計室</text:span><text:span text:style-name="T230">(</text:span><text:span text:style-name="T231">覆核、會計主管</text:span><text:span text:style-name="T232">)</text:span><text:span text:style-name="T233">、秘書室</text:span><text:span text:style-name="T234">(</text:span><text:span text:style-name="T235">機關主管</text:span><text:span text:style-name="T236">)</text:span><text:span text:style-name="T237">核章後，送技合處研發組。</text:span></text:p>
        </text:list-item>
        <text:list-item>
          <text:p text:style-name="P238"><text:span text:style-name="T239">「</text:span><text:span text:style-name="T240">核定金額</text:span><text:span text:style-name="T241">」請填入</text:span><text:span text:style-name="T242">計畫的總核定金額</text:span><text:span text:style-name="T243">，執行第一年，請於</text:span><text:span text:style-name="T244">(A)(B)(C)</text:span><text:span text:style-name="T245">三欄位填入第一年執行期限內的收支金額，執行至第二年之計畫則</text:span><text:span text:style-name="T246">累加第一年</text:span><text:span text:style-name="T247">的收支金額填入</text:span><text:span text:style-name="T248">(A)(B)(C)</text:span><text:span text:style-name="T249">三欄位，以此類推。</text:span></text:p>
        </text:list-item>
      </text:list>
      <text:p text:style-name="P250"/>
      <text:p text:style-name="P251"/>
      <text:p text:style-name="Standard"><text:span text:style-name="T252">計畫主持人：</text:span><text:span text:style-name="T253"><text:tab/></text:span><text:span text:style-name="T254">學生姓名</text:span><text:span text:style-name="T255"><text:tab/></text:span><text:span text:style-name="T256"><text:tab/></text:span><text:span text:style-name="T257"><text:tab/></text:span><text:span text:style-name="T258">覆核：</text:span><text:span text:style-name="T259">會計室</text:span><text:span text:style-name="T260"><text:tab/></text:span><text:span text:style-name="T261"><text:tab/></text:span><text:span text:style-name="T262"><text:tab/></text:span><text:span text:style-name="T263"><text:tab/></text:span><text:span text:style-name="T264">會計主管：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機關主管：</text:span><text:span text:style-name="T271"><text:tab/></text:span><text:span text:style-name="T272"><text:tab/></text:span></text:p>
      <text:p text:style-name="Standard"><text:span text:style-name="T273">指導教授：</text:span><text:span text:style-name="T274">指導教授姓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meta:initial-creator>CHANHC</meta:initial-creator>
    <dc:creator>hcchiu</dc:creator>
    <meta:creation-date>2015-01-19T10:23:00Z</meta:creation-date>
    <dc:date>2023-03-01T08:01:00Z</dc:date>
    <meta:print-date>2013-06-03T13:17:00Z</meta:print-date>
    <meta:template xlink:href="Normal" xlink:type="simple"/>
    <meta:editing-cycles>10</meta:editing-cycles>
    <meta:editing-duration>PT1020S</meta:editing-duration>
    <meta:document-statistic meta:page-count="1" meta:paragraph-count="1" meta:word-count="88" meta:character-count="591" meta:row-count="4" meta:non-whitespace-character-count="504"/>
  </office:meta>
</office:document-meta>
</file>